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twee dammen met duiker ter plaatse van Botersloot 61-I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twee dammen met duiker ter plaatse van Botersloot 61-I te Noordeloos 
</text:p>
            <text:p text:style-name="common-al">Zaaknummer: 274292
</text:p>
            <text:p text:style-name="common-al">DSO verzoeknummer: 2025062600234
</text:p>
            <text:p text:style-name="common-al">Ontvangst aanvraag: 26-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2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2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292</meta:user-defined>
    <meta:user-defined meta:name="DCTERMS.abstract">het leggen van twee dammen met duiker ter plaatse van Botersloot 61-I te Noordelo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twee dammen met duiker ter plaatse van Botersloot 61-I te Noordeloos</meta:user-defined>
    <meta:user-defined meta:name="DCTERMS.W3CDTF/DCTERMS.available">2025-06-30</meta:user-defined>
    <meta:user-defined meta:name="DCTERMS.W3CDTF/OVERHEIDop.jaargang">2025</meta:user-defined>
    <meta:user-defined meta:name="OVERHEIDop.publicationIssue">15525</meta:user-defined>
    <meta:user-defined meta:name="OVERHEIDop.WsbID/DC.identifier">wsb-2025-15525</meta:user-defined>
    <meta:user-defined meta:name="OVERHEIDop.versieInformatie"/>
  </office:meta>
</office:document-meta>
</file>