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1440 uitvoeren van sonderingen in een lokale waterkering ter hoogte van Ballingbuer 9 te Goingarijp </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Koops Grondmechanica B.V. te Roden, voor het uitvoeren van sonderingen in een lokale waterkering ter hoogte van Ballingbuer 9 te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1440 uitvoeren van sonderingen in een lokale waterkering ter hoogte van Ballingbuer 9 te Goingarijp</meta:user-defined>
    <meta:user-defined meta:name="DCTERMS.W3CDTF/DCTERMS.available">2025-06-30</meta:user-defined>
    <meta:user-defined meta:name="DCTERMS.W3CDTF/OVERHEIDop.jaargang">2025</meta:user-defined>
    <meta:user-defined meta:name="OVERHEIDop.publicationIssue">15524</meta:user-defined>
    <meta:user-defined meta:name="OVERHEIDop.WsbID/DC.identifier">wsb-2025-15524</meta:user-defined>
    <meta:user-defined meta:name="OVERHEIDop.versieInformatie"/>
  </office:meta>
</office:document-meta>
</file>