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9 dammen met duikers ter plaatse van Muisbroekseweg 10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9 dammen met duikers ter plaatse van Muisbroekseweg 10 te Giessenburg 
</text:p>
            <text:p text:style-name="common-al">Zaaknummer: 274291
</text:p>
            <text:p text:style-name="common-al">DSO verzoeknummer: 2025062501364
</text:p>
            <text:p text:style-name="common-al">Ontvangst aanvraag: 25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52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2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2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4291</meta:user-defined>
    <meta:user-defined meta:name="DCTERMS.abstract">het plaatsen van 9 dammen met duikers ter plaatse van Muisbroekseweg 10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9 dammen met duikers ter plaatse van Muisbroekseweg 10 te Giessenburg</meta:user-defined>
    <meta:user-defined meta:name="DCTERMS.W3CDTF/DCTERMS.available">2025-06-30</meta:user-defined>
    <meta:user-defined meta:name="DCTERMS.W3CDTF/OVERHEIDop.jaargang">2025</meta:user-defined>
    <meta:user-defined meta:name="OVERHEIDop.publicationIssue">15523</meta:user-defined>
    <meta:user-defined meta:name="OVERHEIDop.WsbID/DC.identifier">wsb-2025-15523</meta:user-defined>
    <meta:user-defined meta:name="OVERHEIDop.versieInformatie"/>
  </office:meta>
</office:document-meta>
</file>