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3639 Wijziging verleende vergunning WF-846055 aanleggen uitkijkpunt in de beschermingszone van een regionale waterkering ten westen van de locatie De Geasten te Oudega </text:p>
      <text:section text:name="zakelijke-mededeling_id1-3-2" text:style-name="zakelijke-mededeling">
        <text:section text:name="zakelijke-mededeling-tekst_id1-3-2-1" text:style-name="zakelijke-mededeling-tekst">
          <text:section text:name="tekst_id1-3-2-1-1" text:style-name="tekst">
            <text:p text:style-name="common-al">Op 23 juni 2025 verzenddatum heeft het dagelijks bestuur van Wetterskip Fryslân een omgevingsvergunning wateractiviteit verleend aan Gemeente Smallingerland te Drachten, voor wijziging van de verleende vergunning WF-846055 aanleggen uitkijkpunt in de beschermingszone van een regionale waterkering ten westen van de locatie De Geasten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913639 Wijziging verleende vergunning WF-846055 aanleggen uitkijkpunt in de beschermingszone van een regionale waterkering ten westen van de locatie De Geasten te Oudega</meta:user-defined>
    <meta:user-defined meta:name="DCTERMS.W3CDTF/DCTERMS.available">2025-06-30</meta:user-defined>
    <meta:user-defined meta:name="DCTERMS.W3CDTF/OVERHEIDop.jaargang">2025</meta:user-defined>
    <meta:user-defined meta:name="OVERHEIDop.publicationIssue">15522</meta:user-defined>
    <meta:user-defined meta:name="OVERHEIDop.WsbID/DC.identifier">wsb-2025-15522</meta:user-defined>
    <meta:user-defined meta:name="OVERHEIDop.versieInformatie"/>
  </office:meta>
</office:document-meta>
</file>