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oorbelasten met zand van de hoofdwegen van het toekomstige bedrijventerrein Groote Haar in de omgeving van Hoogbloklandseweg 2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oorbelasten met zand van de hoofdwegen van het toekomstige bedrijventerrein Groote Haar in de omgeving van Hoogbloklandseweg 24 te Gorinchem 
</text:p>
            <text:p text:style-name="common-al">Zaaknummer: 274287
</text:p>
            <text:p text:style-name="common-al">DSO verzoeknummer: 2025062501307
</text:p>
            <text:p text:style-name="common-al">Ontvangst aanvraag: 2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4287</meta:user-defined>
    <meta:user-defined meta:name="DCTERMS.abstract">het voorbelasten met zand van de hoofdwegen van het toekomstige bedrijventerrein Groote Haar in de omgeving van Hoogbloklandseweg 24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oorbelasten met zand van de hoofdwegen van het toekomstige bedrijventerrein Groote Haar in de omgeving van Hoogbloklandseweg 24 te Gorinchem</meta:user-defined>
    <meta:user-defined meta:name="DCTERMS.W3CDTF/DCTERMS.available">2025-06-30</meta:user-defined>
    <meta:user-defined meta:name="DCTERMS.W3CDTF/OVERHEIDop.jaargang">2025</meta:user-defined>
    <meta:user-defined meta:name="OVERHEIDop.publicationIssue">15521</meta:user-defined>
    <meta:user-defined meta:name="OVERHEIDop.WsbID/DC.identifier">wsb-2025-15521</meta:user-defined>
    <meta:user-defined meta:name="OVERHEIDop.versieInformatie"/>
  </office:meta>
</office:document-meta>
</file>