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legsteiger ter plaatse van Maasdijk 12 te Nederhemer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legsteiger ter plaatse van Maasdijk 12 te Nederhemert  
</text:p>
            <text:p text:style-name="common-al">Zaaknummer: 274288
</text:p>
            <text:p text:style-name="common-al">DSO verzoeknummer: 2025062501469
</text:p>
            <text:p text:style-name="common-al">Ontvangst aanvraag: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2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288</meta:user-defined>
    <meta:user-defined meta:name="DCTERMS.abstract">het realiseren van een aanlegsteiger ter plaatse van Maasdijk 12 te Nederhemert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legsteiger ter plaatse van Maasdijk 12 te Nederhemert</meta:user-defined>
    <meta:user-defined meta:name="DCTERMS.W3CDTF/DCTERMS.available">2025-06-30</meta:user-defined>
    <meta:user-defined meta:name="DCTERMS.W3CDTF/OVERHEIDop.jaargang">2025</meta:user-defined>
    <meta:user-defined meta:name="OVERHEIDop.publicationIssue">15520</meta:user-defined>
    <meta:user-defined meta:name="OVERHEIDop.WsbID/DC.identifier">wsb-2025-15520</meta:user-defined>
    <meta:user-defined meta:name="OVERHEIDop.versieInformatie"/>
  </office:meta>
</office:document-meta>
</file>