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laagspanningskabel middels een boogboring, ter hoogte van Scheendijk 2 3621VB Breukelen - AGV - WN2025-0023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voor  aanleggen van een laagspanningskabel middels een boogboring, ter hoogte van Scheendijk 2 3621VB Breukelen. Het zaaknummer is WN2025-002319.</text:p>
            <text:p text:style-name="common-al">Dit maatwerkbesluit is verzonden op 26-06-2025.</text:p>
            <text:p text:style-name="common-al">
            <text:span text:style-name="nadrukvet">Inzien van de stukken</text:span>
          </text:p>
            <text:p text:style-name="common-al">U kunt het besluit en de bijlagen inzien. Stuur daarvoor een e-mail naar ondersteuningvth@waternet.nl. Vermeld dan uw zaaknummer WN2025-00231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1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1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1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319</meta:user-defined>
    <meta:user-defined meta:name="DCTERMS.abstract">Omgevingsvergunning Water, Stedin Netbeheer B.V., ter hoogte van Scheendijk 2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laagspanningskabel middels een boogboring, ter hoogte van Scheendijk 2 3621VB Breukelen - AGV - WN2025-002319</meta:user-defined>
    <meta:user-defined meta:name="DCTERMS.W3CDTF/DCTERMS.available">2025-06-30</meta:user-defined>
    <meta:user-defined meta:name="DCTERMS.W3CDTF/OVERHEIDop.jaargang">2025</meta:user-defined>
    <meta:user-defined meta:name="OVERHEIDop.publicationIssue">15519</meta:user-defined>
    <meta:user-defined meta:name="OVERHEIDop.WsbID/DC.identifier">wsb-2025-15519</meta:user-defined>
    <meta:user-defined meta:name="OVERHEIDop.versieInformatie"/>
  </office:meta>
</office:document-meta>
</file>