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dempen, een oppervlaktewaterlichaam graven en een dam met duiker aanleggen, plaatsen in stand houden of veranderen nabij Noord lll in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/>
            <text:p text:style-name="common-al">Kenmerk: Z/25/067321</text:p>
            <text:p text:style-name="common-al"/>
            <text:p text:style-name="common-al">Verzenddatum besluit: 26 juni 2025</text:p>
            <text:p text:style-name="common-al"/>
            <text:p text:style-name="common-al">Locatie: nabij Noord III in Meppel</text:p>
            <text:p text:style-name="common-al"/>
            <text:p text:style-name="common-al">Projectomschrijving: het dempen van watergangen 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551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51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dempen, een oppervlaktewaterlichaam graven en een dam met duiker aanleggen, plaatsen in stand houden of veranderen nabij Noord lll in Meppel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514</meta:user-defined>
    <meta:user-defined meta:name="OVERHEIDop.WsbID/DC.identifier">wsb-2025-15514</meta:user-defined>
    <meta:user-defined meta:name="OVERHEIDop.versieInformatie"/>
  </office:meta>
</office:document-meta>
</file>