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coördinaten <text:span text:style-name="nadrukvet">X:</text:span> 192761,16 <text:span text:style-name="nadrukvet">Y:</text:span> 400579,47</text:p>
            <text:p text:style-name="common-al">Perceel: Vierlingsbeek D 979 en D 1028 (hierna: “de percelen”). </text:p>
            <text:p text:style-name="common-al">Totale oppervlakte percelen: 3.57.60 ha</text:p>
            <text:p text:style-name="common-al">Te verkopen oppervlakte: 3.57.60 ha </text:p>
            <text:p text:style-name="common-al">Bestemming/inrichting: aanleg van een natuurvriendelijke oever langs de beekgraaf en de aanleg van een EVZ langs de Aa.</text:p>
            <text:p text:style-name="common-al">
            <text:span text:style-name="nadrukvet">Voornemen tot aangaan van een verkoopovereenkomst</text:span>
          </text:p>
            <text:p text:style-name="common-al">Waterschap Aa en Maas is voornemens om een verkoopovereenkomst te sluiten met betrekking tot de hiervoor benoemde percelen, welke verkoop onderdeel vormt van een ruiling, zulks ten behoeve van de aanleg van een natuurvriendelijke oever langs de beekgraaf en de aanleg van een EVZ langs de Aa.</text:p>
            <text:p text:style-name="common-al">Voor realisatie van deze inrichting dient het waterschap te beschikken over gronden van de wederpartij. De verwerving van deze gronden kan tot stand komen door ruiling van de voornoemde percelen met de wederpartij. Het waterschap meent dat voornoemde wederpartij, gezien voornoemde omstandigheden, de enige serieuze gegadigde is die in aanmerking komt voor de (beoogde) verkoop van deze percelen. Gelet op vorenstaande overwegingen is het waterschap van oordeel dat het verkopen kan plaatsvinden zonder bredere selectieprocedure. Volstaan wordt met deze voorafgaande bekendmaking.</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51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1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1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Publicatie voornemen tot grondverkoop middels ruiling</meta:user-defined>
    <meta:user-defined meta:name="DCTERMS.W3CDTF/DCTERMS.available">2025-07-01</meta:user-defined>
    <meta:user-defined meta:name="DCTERMS.W3CDTF/OVERHEIDop.jaargang">2025</meta:user-defined>
    <meta:user-defined meta:name="OVERHEIDop.publicationIssue">15510</meta:user-defined>
    <meta:user-defined meta:name="OVERHEIDop.WsbID/DC.identifier">wsb-2025-15510</meta:user-defined>
    <meta:user-defined meta:name="OVERHEIDop.versieInformatie"/>
  </office:meta>
</office:document-meta>
</file>