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plaatsen van een helllingbaan ten behoeve van een busstalling in de beschermingszone van de regionale waterkering ter plaatse van Placotiweg 5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plaatsen van een helllingbaan ten behoeve van een busstalling in de beschermingszone van de regionale waterkering ter plaatse van Placotiweg 5 te Vianen. 
</text:p>
            <text:p text:style-name="common-al">Zaaknummer: 130801
</text:p>
            <text:p text:style-name="common-al">DSO verzoeknummer: 2024102501355
</text:p>
            <text:p text:style-name="common-al">Start bezwaartermijn: 2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801</meta:user-defined>
    <meta:user-defined meta:name="DCTERMS.abstract">het herontwikkelen van een voormalige staalfabriek tot een busstalling met voorzieningen ter plaatse van de Placotiweg 5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plaatsen van een helllingbaan ten behoeve van een busstalling in de beschermingszone van de regionale waterkering ter plaatse van Placotiweg 5 te Vianen</meta:user-defined>
    <meta:user-defined meta:name="DCTERMS.W3CDTF/DCTERMS.available">2025-06-30</meta:user-defined>
    <meta:user-defined meta:name="DCTERMS.W3CDTF/OVERHEIDop.jaargang">2025</meta:user-defined>
    <meta:user-defined meta:name="OVERHEIDop.publicationIssue">15509</meta:user-defined>
    <meta:user-defined meta:name="OVERHEIDop.WsbID/DC.identifier">wsb-2025-15509</meta:user-defined>
    <meta:user-defined meta:name="OVERHEIDop.versieInformatie"/>
  </office:meta>
</office:document-meta>
</file>