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text:span text:style-name="nadrukvet">X</text:span>196393,58 <text:span text:style-name="nadrukvet">Y</text:span>404407,02</text:p>
            <text:p text:style-name="common-al">Percelen: Boxmeer M 99, T 46, T 299 (ged.) (hierna: “de percelen”). </text:p>
            <text:p text:style-name="common-al">Oppervlak: 5.17.27 ha</text:p>
            <text:p text:style-name="common-al">Bestemming/inrichting: beekherstel en gedeeltelijk verleggen van de St. Jansbeek</text:p>
            <text:p text:style-name="common-al">
            <text:span text:style-name="nadrukvet">Voornemen tot aangaan van een verkoopovereenkomst</text:span>
          </text:p>
            <text:p text:style-name="common-al">Waterschap Aa en Maas is voornemens om een verkoopovereenkomst te sluiten met betrekking tot de hiervoor benoemde percelen, welke verkoop onderdeel vormt van een ruiling, zulks ten behoeve van beekherstel en het gedeeltelijk verleggen van de huidige St. Jansbeek. </text:p>
            <text:p text:style-name="common-al">Voor realisatie van deze inrichting dient het waterschap te beschikken over gronden van de wederpartij. De verwerving van deze gronden kan tot stand komen door ruiling van de voornoemde percelen met de wederpartij. Het waterschap meent dat voornoemde wederpartij, gezien voornoemde omstandigheden, de enige serieuze gegadigde is die in aanmerking komt voor de (beoogde) verkoop van deze percelen.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1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50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grondverkoop middels ruiling</meta:user-defined>
    <meta:user-defined meta:name="DCTERMS.W3CDTF/DCTERMS.available">2025-07-01</meta:user-defined>
    <meta:user-defined meta:name="DCTERMS.W3CDTF/OVERHEIDop.jaargang">2025</meta:user-defined>
    <meta:user-defined meta:name="OVERHEIDop.publicationIssue">15508</meta:user-defined>
    <meta:user-defined meta:name="OVERHEIDop.WsbID/DC.identifier">wsb-2025-15508</meta:user-defined>
    <meta:user-defined meta:name="OVERHEIDop.versieInformatie"/>
  </office:meta>
</office:document-meta>
</file>