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5936 voor het tijdelijk aanleggen vn verhard oppervlak en het ter compensatie de toename verharding tijdelijk aanleggen en hebben van alternatieve waterbergingen ter hoogte van Haagse Schouw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tijdelijk aanleggen en hebben van 6365 m2 verhard oppervlak; </text:p>
            <text:p text:style-name="common-al">b. Het ter compensatie van de toename verharding tijdelijk aanleggen en hebben van alternatieve waterbergingen; </text:p>
            <text:p text:style-name="common-al">Een en ander ter hoogte van Haagse Schouwwe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85936 voor het tijdelijk aanleggen vn verhard oppervlak en het ter compensatie de toename verharding tijdelijk aanleggen en hebben van alternatieve waterbergingen ter hoogte van Haagse Schouwweg te Leiden.</meta:user-defined>
    <meta:user-defined meta:name="OVERHEIDop.datumEindeReactietermijn">2025-08-08</meta:user-defined>
    <meta:user-defined meta:name="OVERHEIDop.TilID/OVERHEIDop.terinzageleggingOP">til-2025-21693</meta:user-defined>
    <meta:user-defined meta:name="DCTERMS.W3CDTF/DCTERMS.available">2025-06-30</meta:user-defined>
    <meta:user-defined meta:name="DCTERMS.W3CDTF/OVERHEIDop.jaargang">2025</meta:user-defined>
    <meta:user-defined meta:name="OVERHEIDop.publicationIssue">15507</meta:user-defined>
    <meta:user-defined meta:name="OVERHEIDop.WsbID/DC.identifier">wsb-2025-15507</meta:user-defined>
    <meta:user-defined meta:name="OVERHEIDop.versieInformatie"/>
  </office:meta>
</office:document-meta>
</file>