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-Hollandlaan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juni 2025 met registratienummer 0652922491 voor het aanleggen van een natuurvriendelijke oever aan de Noord-Hollandlaan te Lage Zwaluwe in en langs A-watergang 'Vijverstraat' (OVK20451) ten behoeve van verbetering van de lokale biodiversitei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Noord-Hollandlaan te Lage Zwaluwe.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05</meta:user-defined>
    <meta:user-defined meta:name="OVERHEIDop.WsbID/DC.identifier">wsb-2025-15505</meta:user-defined>
    <meta:user-defined meta:name="OVERHEIDop.versieInformatie"/>
  </office:meta>
</office:document-meta>
</file>