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30947) Aanvraag omgevingsvergunning voor een wateractiviteit: het aanleggen van kabels nabij een a-water met code KD10 ten behoeve van de aansluiting van een 5G mast. De werkzaamheden vinden plaats in de buurt van De Romrijten en Rondven in Maarheez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6 juni 2025 een aanvraag voor een vergunning in het kader van de Omgevingswet voor een wateractiviteit ontvangen voor het aanleggen van kabels nabij een a-water met code KD10 ten behoeve van de aansluiting van een 5G mast. De werkzaamheden vinden plaats in de buurt van De Romrijten en Rondven in Maarheeze. De aanvraag is geregistreerd met zaaknummer 0539330947.</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30947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50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0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0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30947</meta:user-defined>
    <meta:user-defined meta:name="DCTERMS.abstract">aanleggen van kabels t.b.v. aansluiten 5G mast tussen De Romrijten en Rondven in in Maarheeze</meta:user-defined>
    <dc:language>nl</dc:language>
    <meta:user-defined meta:name="OVERHEIDop.locatietype/OVERHEIDop.gebiedsmarkering">Punt</meta:user-defined>
    <meta:user-defined meta:name="OVERHEIDop.locatietype/OVERHEIDop.gebiedsmarkering">Vlak</meta:user-defined>
    <meta:user-defined meta:name="DC.title">(0539330947) Aanvraag omgevingsvergunning voor een wateractiviteit: het aanleggen van kabels nabij een a-water met code KD10 ten behoeve van de aansluiting van een 5G mast. De werkzaamheden vinden plaats in de buurt van De Romrijten en Rondven in Maarheeze</meta:user-defined>
    <meta:user-defined meta:name="DCTERMS.W3CDTF/DCTERMS.available">2025-06-30</meta:user-defined>
    <meta:user-defined meta:name="DCTERMS.W3CDTF/OVERHEIDop.jaargang">2025</meta:user-defined>
    <meta:user-defined meta:name="OVERHEIDop.publicationIssue">15504</meta:user-defined>
    <meta:user-defined meta:name="OVERHEIDop.WsbID/DC.identifier">wsb-2025-15504</meta:user-defined>
    <meta:user-defined meta:name="OVERHEIDop.versieInformatie"/>
  </office:meta>
</office:document-meta>
</file>