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proefsleuf binnen de zonering van een primaire waterkering nabij Zeedijk 43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proefsleuf binnen de zonering van een primaire waterkering nabij Zeedijk 43 in Stad aan 't Haringvliet. .</text:p>
            <text:p text:style-name="common-al">Zaaknummer: VTH202506-0389</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89</meta:user-defined>
    <meta:user-defined meta:name="DCTERMS.abstract">het graven van een proefsleuf binnen de zonering van een primaire waterkering nabij Zeedijk 43 in Stad aan 't Harin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graven van een proefsleuf binnen de zonering van een primaire waterkering nabij Zeedijk 43 in Stad aan 't Haringvliet</meta:user-defined>
    <meta:user-defined meta:name="DCTERMS.W3CDTF/DCTERMS.available">2025-06-30</meta:user-defined>
    <meta:user-defined meta:name="DCTERMS.W3CDTF/OVERHEIDop.jaargang">2025</meta:user-defined>
    <meta:user-defined meta:name="OVERHEIDop.publicationIssue">15503</meta:user-defined>
    <meta:user-defined meta:name="OVERHEIDop.WsbID/DC.identifier">wsb-2025-15503</meta:user-defined>
    <meta:user-defined meta:name="OVERHEIDop.versieInformatie"/>
  </office:meta>
</office:document-meta>
</file>