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 en wegenvergunning voor het aanleggen van twee dammen met duiker inclusief uitweg en het vergraven van een oppervlaktewaterlichaam aan de Kruispoldersedijk in Ooltgensplaa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aanleggen van twee dammen met duiker inclusief uitweg en het vergraven van een oppervlaktewaterlichaam aan de Kruispoldersedijk in Ooltgensplaat. een water- en wegenvergunning te verlenen.</text:p>
            <text:p text:style-name="common-al">Zaaknummer: VTH202502-0049</text:p>
            <text:p text:style-name="common-al">Start bezwaartermijn (6 weken): 30-06-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5502</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502</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502</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202502-0049</meta:user-defined>
    <meta:user-defined meta:name="DCTERMS.abstract">het aanleggen van twee dammen met duiker inclusief uitweg en het vergraven van een oppervlaktewaterlichaam aan de Kruispoldersedijk in Ooltgensplaa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Waterschap Hollandse Delta - water- en wegenvergunning voor het aanleggen van twee dammen met duiker inclusief uitweg en het vergraven van een oppervlaktewaterlichaam aan de Kruispoldersedijk in Ooltgensplaat</meta:user-defined>
    <meta:user-defined meta:name="DCTERMS.W3CDTF/DCTERMS.available">2025-06-30</meta:user-defined>
    <meta:user-defined meta:name="DCTERMS.W3CDTF/OVERHEIDop.jaargang">2025</meta:user-defined>
    <meta:user-defined meta:name="OVERHEIDop.publicationIssue">15502</meta:user-defined>
    <meta:user-defined meta:name="OVERHEIDop.WsbID/DC.identifier">wsb-2025-15502</meta:user-defined>
    <meta:user-defined meta:name="OVERHEIDop.versieInformatie"/>
  </office:meta>
</office:document-meta>
</file>