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grondkerende constructies op verschillende locaties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grondkerende constructies op verschillende locaties in de gemeente Nissewaard..</text:p>
            <text:p text:style-name="common-al">Zaaknummer: VTH202505-0005</text:p>
            <text:p text:style-name="common-al">Start bezwaartermijn (6 weken): 30-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501</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1</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501</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505-0005</meta:user-defined>
    <meta:user-defined meta:name="DCTERMS.abstract">het aanbrengen van grondkerende constructies op verschillende locaties in de gemeente Nissewaard</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aanbrengen van grondkerende constructies op verschillende locaties in de gemeente Nissewaard</meta:user-defined>
    <meta:user-defined meta:name="DCTERMS.W3CDTF/DCTERMS.available">2025-06-30</meta:user-defined>
    <meta:user-defined meta:name="DCTERMS.W3CDTF/OVERHEIDop.jaargang">2025</meta:user-defined>
    <meta:user-defined meta:name="OVERHEIDop.publicationIssue">15501</meta:user-defined>
    <meta:user-defined meta:name="OVERHEIDop.WsbID/DC.identifier">wsb-2025-15501</meta:user-defined>
    <meta:user-defined meta:name="OVERHEIDop.versieInformatie"/>
  </office:meta>
</office:document-meta>
</file>