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H. Kooistrastraat 2441CP Nieuwveen - AGV - WN2025-0003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.H. Kooistrastraat 2441CP Nieuw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5 en geregistreerd onder zaaknummer WN2025-0003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21</meta:user-defined>
    <meta:user-defined meta:name="DCTERMS.abstract">Omgevingsvergunning Water, Ziggo B.V., A.H. Kooistrastraat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.H. Kooistrastraat 2441CP Nieuwveen - AGV - WN2025-000321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50</meta:user-defined>
    <meta:user-defined meta:name="OVERHEIDop.WsbID/DC.identifier">wsb-2025-1550</meta:user-defined>
    <meta:user-defined meta:name="OVERHEIDop.versieInformatie"/>
  </office:meta>
</office:document-meta>
</file>