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voor het tijdelijk onttrekken en lozen van grondwater in verband met het te realiseren nieuwbouwproject Leidsche Rijn Centrum (bouwblokken D4 en E4) aan de Centrumboulevard in Utrecht (code HDSR5411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van de omgevingsvergunning met kenmerk HDSR159901 van 8 januari 2022 die is verleend voor het tijdelijk onttrekken, retourbemalen en lozen van grondwater voor het nieuwbouwproject Leidsche Rijn Centrum (de aanleg van bouwblokken D4 en E4) aan de Centrumboulevard in Utrecht.</text:p>
            <text:p text:style-name="common-al"/>
            <text:p text:style-name="common-al">1. de watervergunning met kenmerk HDSR159901 van 8 december 2022 te wijzigen en onderstaande besluiten aan de vergunning toe te voegen.</text:p>
            <text:p text:style-name="common-al">2. dat de watervergunning met kenmerk HDSR159901 van 8 december 2022 van kracht blijft en ongewijzigd blijft voor de hier niet benoemde zaken en van toepassing in combinatie met het gewijzigde voorschrift.</text:p>
            <text:p text:style-name="common-al">Dit besluit is verzonden op 5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februari 2025,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11116</meta:user-defined>
    <meta:user-defined meta:name="DCTERMS.abstract">Wijziging watervergunning voor het tijdelijk onttrekken en lozen van grondwater in verband met het te realiseren nieuwbouwproject Leidsche Rijn Centrum bouwblokken D4 en E4 aan de Centrumboulevard in Utrecht </meta:user-defined>
    <dc:language>nl</dc:language>
    <meta:user-defined meta:name="OVERHEIDop.locatietype/OVERHEIDop.gebiedsmarkering">Buurt</meta:user-defined>
    <meta:user-defined meta:name="DC.title">Hoogheemraadschap De Stichtse Rijnlanden – Wijziging watervergunning voor het tijdelijk onttrekken en lozen van grondwater in verband met het te realiseren nieuwbouwproject Leidsche Rijn Centrum (bouwblokken D4 en E4) aan de Centrumboulevard in Utrecht (code HDSR541116)</meta:user-defined>
    <meta:user-defined meta:name="OVERHEIDop.datumEindeReactietermijn">2025-02-18</meta:user-defined>
    <meta:user-defined meta:name="OVERHEIDop.TilID/OVERHEIDop.terinzageleggingOP">til-2025-138</meta:user-defined>
    <meta:user-defined meta:name="DCTERMS.W3CDTF/DCTERMS.available">2025-01-07</meta:user-defined>
    <meta:user-defined meta:name="DCTERMS.W3CDTF/OVERHEIDop.jaargang">2025</meta:user-defined>
    <meta:user-defined meta:name="OVERHEIDop.publicationIssue">155</meta:user-defined>
    <meta:user-defined meta:name="OVERHEIDop.WsbID/DC.identifier">wsb-2025-155</meta:user-defined>
    <meta:user-defined meta:name="OVERHEIDop.versieInformatie"/>
  </office:meta>
</office:document-meta>
</file>