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ukenlaan 9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921890 ingevolge de Waterschapsverordening waterschap Brabantse Delta 2024 bekend gemaakt op 25 juni 2025 voor het:</text:p>
            <text:p text:style-name="common-al">aanleggen, hebben en onderhouden van een beschoeiing in een a-water (OVK06269);</text:p>
            <text:p text:style-name="common-al">achter de beschoeiing aanvullen, hebben en onderhouden van het talud met grond;</text:p>
            <text:p text:style-name="common-al">aanleggen, hebben en onderhouden van een vlonder in de beschermingszone van een a-water (OVK06269);</text:p>
            <text:p text:style-name="common-al">ter hoogte van de Beukenlaan 9 te Fijnaart in de gemeente Moerdijk.</text:p>
            <text:p text:style-name="common-al"/>
            <text:p text:style-name="common-al">Op grond van de Algemene wet bestuursrecht (Awb) kunnen belanghebbenden tegen dit besluit een bezwaarschrift indienen. De termijn voor het indienen van een bezwaarschrift is 6 weken, ingaande op 26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eukenlaan 9 te Fijnaart.</meta:user-defined>
    <meta:user-defined meta:name="DCTERMS.W3CDTF/DCTERMS.available">2025-06-27</meta:user-defined>
    <meta:user-defined meta:name="DCTERMS.W3CDTF/OVERHEIDop.jaargang">2025</meta:user-defined>
    <meta:user-defined meta:name="OVERHEIDop.externeBijlage">0652908010-A|exb-2025-23595</meta:user-defined>
    <meta:user-defined meta:name="OVERHEIDop.externeBijlage">0652908010-B|exb-2025-23596</meta:user-defined>
    <meta:user-defined meta:name="OVERHEIDop.externeBijlage">0652908010-C|exb-2025-23597</meta:user-defined>
    <meta:user-defined meta:name="OVERHEIDop.externeBijlage">Principetekening 2|exb-2025-23598</meta:user-defined>
    <meta:user-defined meta:name="OVERHEIDop.publicationIssue">15498</meta:user-defined>
    <meta:user-defined meta:name="OVERHEIDop.WsbID/DC.identifier">wsb-2025-15498</meta:user-defined>
    <meta:user-defined meta:name="OVERHEIDop.versieInformatie"/>
  </office:meta>
</office:document-meta>
</file>