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19312 Bekendmaking Omgevingsvergunning voor een wateractiviteit: het aanleggen van een dam met duiker in a-water ES34 en in de beschermingszone van regionale kering voor een wandelroute nabij de Wertjes in 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omgevingsvergunning ontvangen voor het aanleggen van een dam met duiker in a-water ES34 en in de beschermingszone van regionale kering voor een wandelroute nabij de Wertjes in Esch.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497</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97</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97</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19312</meta:user-defined>
    <meta:user-defined meta:name="DCTERMS.abstract">aanleggen v/e dam met duiker in a-water ES34 en in de binnenbeschermingszone van regionale kering voor een wandelroute nabij de Wertjes in Esch.</meta:user-defined>
    <dc:language>nl</dc:language>
    <meta:user-defined meta:name="OVERHEIDop.locatietype/OVERHEIDop.gebiedsmarkering">Punt</meta:user-defined>
    <meta:user-defined meta:name="OVERHEIDop.locatietype/OVERHEIDop.gebiedsmarkering">Vlak</meta:user-defined>
    <meta:user-defined meta:name="DC.title">0539319312 Bekendmaking Omgevingsvergunning voor een wateractiviteit: het aanleggen van een dam met duiker in a-water ES34 en in de beschermingszone van regionale kering voor een wandelroute nabij de Wertjes in Esch</meta:user-defined>
    <meta:user-defined meta:name="DCTERMS.W3CDTF/DCTERMS.available">2025-06-27</meta:user-defined>
    <meta:user-defined meta:name="OVERHEIDop.externeBijlage">Vergunning verleend|exb-2025-23594</meta:user-defined>
    <meta:user-defined meta:name="DCTERMS.W3CDTF/OVERHEIDop.jaargang">2025</meta:user-defined>
    <meta:user-defined meta:name="OVERHEIDop.publicationIssue">15497</meta:user-defined>
    <meta:user-defined meta:name="OVERHEIDop.WsbID/DC.identifier">wsb-2025-15497</meta:user-defined>
    <meta:user-defined meta:name="OVERHEIDop.versieInformatie"/>
  </office:meta>
</office:document-meta>
</file>