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teelhovensedijk 9f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juni 2025 met registratienummer 0652919625 voor het lozen van brijnwater afkomstig van een RO-installatie (omgekeerde osmose) aan de Steelhovensedijk te Made, ter hoogte van nr. 9F, ten behoeve van een te kleine capaciteit op het rioo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7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49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9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9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Steelhovensedijk 9f te Made.</meta:user-defined>
    <meta:user-defined meta:name="DCTERMS.W3CDTF/DCTERMS.available">2025-06-27</meta:user-defined>
    <meta:user-defined meta:name="DCTERMS.W3CDTF/OVERHEIDop.jaargang">2025</meta:user-defined>
    <meta:user-defined meta:name="OVERHEIDop.publicationIssue">15490</meta:user-defined>
    <meta:user-defined meta:name="OVERHEIDop.WsbID/DC.identifier">wsb-2025-15490</meta:user-defined>
    <meta:user-defined meta:name="OVERHEIDop.versieInformatie"/>
  </office:meta>
</office:document-meta>
</file>