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Omgevingsvergunning wateractiviteit t.b.v. het verlengen van de geldigheidsduur van de vergunning, met kenmerk Z/24/062932 d.d. 13 september 2024, tot 20 februari 2026. De locatie is nabij de Industriestraat / Sasdijk in Genemuiden, in de gemeente Zwartewaterland.</text:p>
      <text:section text:name="zakelijke-mededeling_id1-3-2" text:style-name="zakelijke-mededeling">
        <text:section text:name="zakelijke-mededeling-tekst_id1-3-2-1" text:style-name="zakelijke-mededeling-tekst">
          <text:section text:name="tekst_id1-3-2-1-1" text:style-name="tekst">
            <text:p text:style-name="common-al">Op 25 juni 2025 heeft het dagelijks bestuur van Waterschap Drents Overijsselse Delta een wijzigingsbesluit omgevingsvergunning wateractiviteit verleend voor het verlengen van de geldigheidsduur van de vergunning, met kenmerk Z/24/062932 d.d. 13 september 2024, tot 20 februari 2026. De locatie is nabij de Industriestraat / Sasdijk in Genemuiden, in de gemeente Zwartewaterland (dossier Z/25/069187). Het betreft een wijzigingsbesluit i.v.m. verlenging van resterende werkzaamheden: a. het verwijderen van een leiding uit de primaire waterkering, inclusief beschermingszone A en B; b. het aanleggen van een leiding binnen de primaire waterkering, inclusief beschermingszone A en B en het profiel van vrije ruimte. De vergunning is op 25 jun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5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8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8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8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ijzigingsbesluit Omgevingsvergunning wateractiviteit t.b.v. het verlengen van de geldigheidsduur van de vergunning, met kenmerk Z/24/062932 d.d. 13 september 2024, tot 20 februari 2026. De locatie is nabij de Industriestraat / Sasdijk in Genemuiden, in de gemeente Zwartewaterland.</meta:user-defined>
    <meta:user-defined meta:name="DCTERMS.W3CDTF/DCTERMS.available">2025-06-27</meta:user-defined>
    <meta:user-defined meta:name="DCTERMS.W3CDTF/OVERHEIDop.jaargang">2025</meta:user-defined>
    <meta:user-defined meta:name="OVERHEIDop.publicationIssue">15489</meta:user-defined>
    <meta:user-defined meta:name="OVERHEIDop.WsbID/DC.identifier">wsb-2025-15489</meta:user-defined>
    <meta:user-defined meta:name="OVERHEIDop.versieInformatie"/>
  </office:meta>
</office:document-meta>
</file>