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een dam met duiker die reeds is aangelegd nabij Haarsterweg 47c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juni tot en met 7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48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8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8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een dam met duiker die reeds is aangelegd nabij Haarsterweg 47c te Marum</meta:user-defined>
    <meta:user-defined meta:name="DCTERMS.W3CDTF/DCTERMS.available">2025-06-27</meta:user-defined>
    <meta:user-defined meta:name="DCTERMS.W3CDTF/OVERHEIDop.jaargang">2025</meta:user-defined>
    <meta:user-defined meta:name="OVERHEIDop.externeBijlage">81612_besluit|exb-2025-23572</meta:user-defined>
    <meta:user-defined meta:name="OVERHEIDop.publicationIssue">15482</meta:user-defined>
    <meta:user-defined meta:name="OVERHEIDop.WsbID/DC.identifier">wsb-2025-15482</meta:user-defined>
    <meta:user-defined meta:name="OVERHEIDop.versieInformatie"/>
  </office:meta>
</office:document-meta>
</file>