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realisatie vervanging remmingwerken van de spoorbrug bij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realisatie vervanging remmingwerken van de spoorbrug bij Arkel 
</text:p>
            <text:p text:style-name="common-al">Zaaknummer: 274076
</text:p>
            <text:p text:style-name="common-al">DSO verzoeknummer: 2025062500652
</text:p>
            <text:p text:style-name="common-al">Ontvangst aanvraag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076</meta:user-defined>
    <meta:user-defined meta:name="DCTERMS.abstract">realisatie vervanging remmingwerken van de spoorbrug bij Ar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realisatie vervanging remmingwerken van de spoorbrug bij Ark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80</meta:user-defined>
    <meta:user-defined meta:name="OVERHEIDop.WsbID/DC.identifier">wsb-2025-15480</meta:user-defined>
    <meta:user-defined meta:name="OVERHEIDop.versieInformatie"/>
  </office:meta>
</office:document-meta>
</file>