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twee sonderingen en een handboring aan de Misterweg i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uitvoeren van twee sonderingen en een handboring.</text:p>
            <text:p text:style-name="common-al">Locatie: nabij Misterweg 199 in Winterswijk</text:p>
            <text:p text:style-name="common-al">Zaaknummer: DSO2024120401161 </text:p>
            <text:p text:style-name="common-al">Datum bekendmaking besluit: 22 januari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4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uitvoeren van twee sonderingen en een handboring aan de Misterweg in Winterswijk</meta:user-defined>
    <meta:user-defined meta:name="DCTERMS.W3CDTF/DCTERMS.available">2025-01-24</meta:user-defined>
    <meta:user-defined meta:name="DCTERMS.W3CDTF/OVERHEIDop.jaargang">2025</meta:user-defined>
    <meta:user-defined meta:name="OVERHEIDop.publicationIssue">1548</meta:user-defined>
    <meta:user-defined meta:name="OVERHEIDop.WsbID/DC.identifier">wsb-2025-1548</meta:user-defined>
    <meta:user-defined meta:name="OVERHEIDop.versieInformatie"/>
  </office:meta>
</office:document-meta>
</file>