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een kabel nabij Galgenrakbrug, nabij Hogenbergweg 1 in Hasselt </text:p>
      <text:section text:name="zakelijke-mededeling_id1-3-2" text:style-name="zakelijke-mededeling">
        <text:section text:name="zakelijke-mededeling-tekst_id1-3-2-1" text:style-name="zakelijke-mededeling-tekst">
          <text:section text:name="tekst_id1-3-2-1-1" text:style-name="tekst">
            <text:p text:style-name="common-al">Op 23 juni 2025 heeft het dagelijks bestuur van Waterschap Drents Overijsselse Delta een omgevingsvergunning wateractiviteit verleend voor het aanleggen van een kabel binnen primaire waterkering 9 inclusief het profiel van vrije ruimte en uit overige waterkeringen 9001 en 9002, en het verwijderen van een kabel met mantelbuis uit primaire waterkering 9 inclusief het profiel van vrije ruimte en uit overige waterkeringen 9001 en 9002, nabij Galgenrakbrug nabij Hogenbergweg 1 in Hasselt (dossiernummer Z/25/068826). De vergunning is op 25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5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7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verwijderen van een kabel nabij Galgenrakbrug, nabij Hogenbergweg 1 in Hasselt</meta:user-defined>
    <meta:user-defined meta:name="DCTERMS.W3CDTF/DCTERMS.available">2025-06-27</meta:user-defined>
    <meta:user-defined meta:name="DCTERMS.W3CDTF/OVERHEIDop.jaargang">2025</meta:user-defined>
    <meta:user-defined meta:name="OVERHEIDop.publicationIssue">15478</meta:user-defined>
    <meta:user-defined meta:name="OVERHEIDop.WsbID/DC.identifier">wsb-2025-15478</meta:user-defined>
    <meta:user-defined meta:name="OVERHEIDop.versieInformatie"/>
  </office:meta>
</office:document-meta>
</file>