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Batauweg en Buizerdlaan te Nieuwegen met code HDSR6556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Batauweg en Buizerdlaan te Nieuwegen. De melding is ontvangen op 20 juni 2025 en geregistreerd onder zaak 655669.</text:p>
            <text:p text:style-name="common-al">In de periode tussen 9 juli 2025 en 5 september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7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78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Batauweg en Buizerdlaan te Nieuwegen met code HDSR655669</meta:user-defined>
    <meta:user-defined meta:name="DCTERMS.W3CDTF/DCTERMS.available">2025-06-27</meta:user-defined>
    <meta:user-defined meta:name="DCTERMS.W3CDTF/OVERHEIDop.jaargang">2025</meta:user-defined>
    <meta:user-defined meta:name="OVERHEIDop.publicationIssue">15472</meta:user-defined>
    <meta:user-defined meta:name="OVERHEIDop.WsbID/DC.identifier">wsb-2025-15472</meta:user-defined>
    <meta:user-defined meta:name="OVERHEIDop.versieInformatie"/>
  </office:meta>
</office:document-meta>
</file>