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sneld afvoeren neerslag door aanleg verharding - nabij Nieuwlandseweg 4 in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gweg Paprikakwekerijen B.V. </text:span>te <text:span text:style-name="nadrukvet">LUTTELGEEST </text:span>is een vergunning verleend volgens de Omgevingswet en Waterschapsverordening Waterschap Zuiderzeeland. De vergunning is verleend voor het versneld tot afvoer laten komen van neerslag door aanleg van nieuw verhard oppervlak, Nieuwlandseweg ongenummerd in Marknesse ten oosten van Nieuwlandseweg 4 in Luttelgeest. </text:p>
            <text:p text:style-name="common-al">
            <text:span text:style-name="nadrukvet">Datum bekendmaking: 22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3354; doc.nr.: ZZL/WPRC-1761502147-24</meta:user-defined>
    <meta:user-defined meta:name="DCTERMS.abstract">een vergunning voor het versneld tot afvoer laten komen van neerslag door aanleg van nieuw verhard oppervlak, Nieuwlandseweg ongenummerd in Marknesse ten oosten van Nieuwlandseweg 4 in Luttelgeest</meta:user-defined>
    <dc:language>nl</dc:language>
    <meta:user-defined meta:name="OVERHEIDop.locatietype/OVERHEIDop.gebiedsmarkering">Adres</meta:user-defined>
    <meta:user-defined meta:name="DC.title">Waterschap Zuiderzeeland - vergunning Omgevingswet - versneld afvoeren neerslag door aanleg verharding - nabij Nieuwlandseweg 4 in Luttelgeest</meta:user-defined>
    <meta:user-defined meta:name="DCTERMS.W3CDTF/DCTERMS.available">2025-01-24</meta:user-defined>
    <meta:user-defined meta:name="DCTERMS.W3CDTF/OVERHEIDop.jaargang">2025</meta:user-defined>
    <meta:user-defined meta:name="OVERHEIDop.publicationIssue">1547</meta:user-defined>
    <meta:user-defined meta:name="OVERHEIDop.WsbID/DC.identifier">wsb-2025-1547</meta:user-defined>
    <meta:user-defined meta:name="OVERHEIDop.versieInformatie"/>
  </office:meta>
</office:document-meta>
</file>