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inzagelegging Jaarverslag 2024 Waterschap Noorderzijl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oensdag 25 juni 2025 tot en met dinsdag 8 juli 2025 ligt het Jaarverslag 2024 van Waterschap Noorderzijlvest voor een ieder ter inzage. De controleverklaring van de onafhankelijke accountant treft u achter deze rapportage aan.</text:p>
            <text:p text:style-name="common-al">Het Jaarverslag 2024 zal worden behandeld tijdens de openbare vergadering van het Algemeen Bestuur van het waterschap op woensdag 9 juli 2025.</text:p>
            <text:p text:style-name="common-al">
            <text:span text:style-name="nadrukvet">Inzage </text:span>
          </text:p>
            <text:p text:style-name="common-al">Het jaarverslag ligt ter inzage van woensdag 25 juni 2025 tot en met dinsdag 8 juli 2025. U kunt het document op de volgende manieren inzien: </text:p>
            <text:list text:style-name="id1-3-2-1-1-5">
              <text:list-item text:style-override="id1-3-2-1-1-5-1">
                <text:number>•</text:number>
                <text:p text:style-name="al">Digitaal, door aan de linkerzijde van deze pagina op ‘bekijk documenten’ te klikken; of </text:p>
              </text:list-item>
              <text:list-item text:style-override="id1-3-2-1-1-5-2">
                <text:number>•</text:number>
                <text:p text:style-name="al">Op het kantoor van Waterschap Noorderzijlvest, Stedumermaar 1 te Groningen, alle werkdagen van 8:00 tot 16:30 uur.</text:p>
              </text:list-item>
            </text:list>
            <text:p text:style-name="common-al">
            <text:span text:style-name="nadrukvet">Zienswijze</text:span>
          </text:p>
            <text:p text:style-name="common-al">Gedurende genoemde termijn kunnen belanghebbenden schriftelijk hun zienswijze kenbaar maken aan het Dagelijks Bestuur van het Waterschap Noorderzijlvest, Postbus 18, 9700 AA Groningen.</text:p>
            <text:p text:style-name="common-al">
            <text:span text:style-name="nadrukvet">Meer informatie</text:span>
          </text:p>
            <text:p text:style-name="common-al">Voor meer informatie kunt u contact opnemen met mevrouw Klarie Offringa van Abbema, Teammanager Financiën, via telefoonnummer (050) 304 8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4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6/xml/MC-DRP-Participatie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Terinzagelegging Jaarverslag 2024 Waterschap Noorderzijlvest</meta:user-defined>
    <meta:user-defined meta:name="OVERHEIDop.datumEindeReactietermijn">2025-07-09</meta:user-defined>
    <meta:user-defined meta:name="OVERHEIDop.TilID/OVERHEIDop.terinzageleggingOP">til-2025-21568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464</meta:user-defined>
    <meta:user-defined meta:name="OVERHEIDop.WsbID/DC.identifier">wsb-2025-15464</meta:user-defined>
    <meta:user-defined meta:name="OVERHEIDop.versieInformatie"/>
  </office:meta>
</office:document-meta>
</file>