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aanpassen, duikers aanleggen en hekken geplaatst nabij Verlaatweg te Ten Bo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juni 2025. De aanvraag betreft ‘Watergangen aanpassen, duikers aanleggen en hekken geplaatst nabij Verlaatweg te Ten Boer’.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4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en aanpassen, duikers aanleggen en hekken geplaatst nabij Verlaatweg te Ten Boer</meta:user-defined>
    <meta:user-defined meta:name="DCTERMS.W3CDTF/DCTERMS.available">2025-06-27</meta:user-defined>
    <meta:user-defined meta:name="DCTERMS.W3CDTF/OVERHEIDop.jaargang">2025</meta:user-defined>
    <meta:user-defined meta:name="OVERHEIDop.publicationIssue">15461</meta:user-defined>
    <meta:user-defined meta:name="OVERHEIDop.WsbID/DC.identifier">wsb-2025-15461</meta:user-defined>
    <meta:user-defined meta:name="OVERHEIDop.versieInformatie"/>
  </office:meta>
</office:document-meta>
</file>