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breiden van een bestaand dakkapel ter plaatse van Joh. Kraaijeveldstraat 36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breiden van een bestaand dakkapel ter plaatse van Joh. Kraaijeveldstraat 36 te Sliedrecht zijn niet vergunningsplichtig. 
</text:p>
            <text:p text:style-name="common-al">Zaaknummer: 177980
</text:p>
            <text:p text:style-name="common-al">DSO verzoeknummer: 202501140099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4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4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7980</meta:user-defined>
    <meta:user-defined meta:name="DCTERMS.abstract">het uitbreiden van een bestaand dakkapel ter plaatse van Joh. Kraaijeveldstraat 36 te Slie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breiden van een bestaand dakkapel ter plaatse van Joh. Kraaijeveldstraat 36 te Sliedrecht</meta:user-defined>
    <meta:user-defined meta:name="DCTERMS.W3CDTF/DCTERMS.available">2025-01-24</meta:user-defined>
    <meta:user-defined meta:name="DCTERMS.W3CDTF/OVERHEIDop.jaargang">2025</meta:user-defined>
    <meta:user-defined meta:name="OVERHEIDop.publicationIssue">1546</meta:user-defined>
    <meta:user-defined meta:name="OVERHEIDop.WsbID/DC.identifier">wsb-2025-1546</meta:user-defined>
    <meta:user-defined meta:name="OVERHEIDop.versieInformatie"/>
  </office:meta>
</office:document-meta>
</file>