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ningen en fietsenstalling realiseren nabij Friesestraatweg 181 te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9 juni 2025. De aanvraag betreft ‘Woningen en fietsenstalling realiseren nabij Friesestraatweg 181 te Groningen’.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545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5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oningen en fietsenstalling realiseren nabij Friesestraatweg 181 te Groningen</meta:user-defined>
    <meta:user-defined meta:name="DCTERMS.W3CDTF/DCTERMS.available">2025-06-27</meta:user-defined>
    <meta:user-defined meta:name="DCTERMS.W3CDTF/OVERHEIDop.jaargang">2025</meta:user-defined>
    <meta:user-defined meta:name="OVERHEIDop.publicationIssue">15457</meta:user-defined>
    <meta:user-defined meta:name="OVERHEIDop.WsbID/DC.identifier">wsb-2025-15457</meta:user-defined>
    <meta:user-defined meta:name="OVERHEIDop.versieInformatie"/>
  </office:meta>
</office:document-meta>
</file>