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een wegreconstructie inclusief het vervangen / aanbrengen van een beschoeiing ter plaatse van Graafdijk-oost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een wegreconstructie inclusief het vervangen / aanbrengen van een beschoeiing ter plaatse van Graafdijk-oost te Molenaarsgraaf 
</text:p>
            <text:p text:style-name="common-al">Zaaknummer: 273990
</text:p>
            <text:p text:style-name="common-al">DSO verzoeknummer: 2025062500507
</text:p>
            <text:p text:style-name="common-al">Ontvangst aanvraag: 25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45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5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5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990</meta:user-defined>
    <meta:user-defined meta:name="DCTERMS.abstract">het uitvoeren van een wegreconstructie inclusief het vervangen / aanbrengen van een beschoeiing ter plaatse van Graafdijk-oost te Molenaarsgraa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een wegreconstructie inclusief het vervangen / aanbrengen van een beschoeiing ter plaatse van Graafdijk-oost te Molenaarsgraaf</meta:user-defined>
    <meta:user-defined meta:name="DCTERMS.W3CDTF/DCTERMS.available">2025-06-27</meta:user-defined>
    <meta:user-defined meta:name="DCTERMS.W3CDTF/OVERHEIDop.jaargang">2025</meta:user-defined>
    <meta:user-defined meta:name="OVERHEIDop.publicationIssue">15456</meta:user-defined>
    <meta:user-defined meta:name="OVERHEIDop.WsbID/DC.identifier">wsb-2025-15456</meta:user-defined>
    <meta:user-defined meta:name="OVERHEIDop.versieInformatie"/>
  </office:meta>
</office:document-meta>
</file>