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en steiger plaatsten Munnikesloot nabij De Rietlanden 8 te Oost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juni 2025. De aanvraag betreft ‘Beschoeiing en steiger plaatsten Munnikesloot nabij De Rietlanden 8 te Oostwol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4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en steiger plaatsten Munnikesloot nabij De Rietlanden 8 te Oostwold</meta:user-defined>
    <meta:user-defined meta:name="DCTERMS.W3CDTF/DCTERMS.available">2025-06-27</meta:user-defined>
    <meta:user-defined meta:name="DCTERMS.W3CDTF/OVERHEIDop.jaargang">2025</meta:user-defined>
    <meta:user-defined meta:name="OVERHEIDop.publicationIssue">15455</meta:user-defined>
    <meta:user-defined meta:name="OVERHEIDop.WsbID/DC.identifier">wsb-2025-15455</meta:user-defined>
    <meta:user-defined meta:name="OVERHEIDop.versieInformatie"/>
  </office:meta>
</office:document-meta>
</file>