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plasticvanger ter plaatse van Riedijkshaven nabij Schuttevaerkade 19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plasticvanger ter plaatse van Riedijkshaven nabij Schuttevaerkade 191 in Dordrecht.</text:p>
            <text:p text:style-name="common-al">Zaaknummer: VTH202504-0057</text:p>
            <text:p text:style-name="common-al">Start bezwaartermijn (6 weken): 2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5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57</meta:user-defined>
    <meta:user-defined meta:name="DCTERMS.abstract">Het plaatsen van een plasticvanger ter plaatse van Riedijkshaven nabij Schuttevaerkade 191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plasticvanger ter plaatse van Riedijkshaven nabij Schuttevaerkade 191 in Dordrecht</meta:user-defined>
    <meta:user-defined meta:name="DCTERMS.W3CDTF/DCTERMS.available">2025-06-27</meta:user-defined>
    <meta:user-defined meta:name="DCTERMS.W3CDTF/OVERHEIDop.jaargang">2025</meta:user-defined>
    <meta:user-defined meta:name="OVERHEIDop.publicationIssue">15453</meta:user-defined>
    <meta:user-defined meta:name="OVERHEIDop.WsbID/DC.identifier">wsb-2025-15453</meta:user-defined>
    <meta:user-defined meta:name="OVERHEIDop.versieInformatie"/>
  </office:meta>
</office:document-meta>
</file>