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wijderen en leggen van kabels en leidingen nabij Schenkeldijk 48 in Zui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en leggen van kabels en leidingen nabij Schenkeldijk 48 in Zuid-Beijerland een water- en wegenvergunning te verlenen.</text:p>
            <text:p text:style-name="common-al">Zaaknummer: VTH202503-0607</text:p>
            <text:p text:style-name="common-al">Start bezwaartermijn (6 weken): 27-06-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45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5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5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607</meta:user-defined>
    <meta:user-defined meta:name="DCTERMS.abstract">het verwijderen en leggen van kabels en leidingen nabij Schenkeldijk 48 in Zuid-Beijerl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verwijderen en leggen van kabels en leidingen nabij Schenkeldijk 48 in Zuid-Beijerland</meta:user-defined>
    <meta:user-defined meta:name="DCTERMS.W3CDTF/DCTERMS.available">2025-06-27</meta:user-defined>
    <meta:user-defined meta:name="DCTERMS.W3CDTF/OVERHEIDop.jaargang">2025</meta:user-defined>
    <meta:user-defined meta:name="OVERHEIDop.publicationIssue">15452</meta:user-defined>
    <meta:user-defined meta:name="OVERHEIDop.WsbID/DC.identifier">wsb-2025-15452</meta:user-defined>
    <meta:user-defined meta:name="OVERHEIDop.versieInformatie"/>
  </office:meta>
</office:document-meta>
</file>