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bouwen van een bestaand pand en bouwen 3 nieuwbouw woningen ter plaatse van Willem de Zwijgerweg 1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bouwen van een bestaand pand en bouwen 3 nieuwbouw woningen ter plaatse van Willem de Zwijgerweg 14 te Geldermalsen 
</text:p>
            <text:p text:style-name="common-al">Zaaknummer: 273986
</text:p>
            <text:p text:style-name="common-al">DSO verzoeknummer: 2025062500254
</text:p>
            <text:p text:style-name="common-al">Ontvangst aanvraag: 25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45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5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5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3986</meta:user-defined>
    <meta:user-defined meta:name="DCTERMS.abstract">het verbouwen van een bestaand pand en bouwen 3 nieuwbouw woningen ter plaatse van Willem de Zwijgerweg 14 te Geldermal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bouwen van een bestaand pand en bouwen 3 nieuwbouw woningen ter plaatse van Willem de Zwijgerweg 14 te Geldermals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15451</meta:user-defined>
    <meta:user-defined meta:name="OVERHEIDop.WsbID/DC.identifier">wsb-2025-15451</meta:user-defined>
    <meta:user-defined meta:name="OVERHEIDop.versieInformatie"/>
  </office:meta>
</office:document-meta>
</file>