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oterweg  1066CD Amsterdam - AGV - WN2025-000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loterweg  1066CD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2-01-2025 en geregistreerd onder zaaknummer WN2025-00031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4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318</meta:user-defined>
    <meta:user-defined meta:name="DCTERMS.abstract">Omgevingsvergunning Water, Eurofiber Nederland B.V., Sloterweg 104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loterweg  1066CD Amsterdam - AGV - WN2025-000318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45</meta:user-defined>
    <meta:user-defined meta:name="OVERHEIDop.WsbID/DC.identifier">wsb-2025-1545</meta:user-defined>
    <meta:user-defined meta:name="OVERHEIDop.versieInformatie"/>
  </office:meta>
</office:document-meta>
</file>