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met trap ter plaatse van E. Hamburgerstraat 21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met trap ter plaatse van E. Hamburgerstraat 21 in Heinenoord.</text:p>
            <text:p text:style-name="common-al">Zaaknummer: VTH202503-0373</text:p>
            <text:p text:style-name="common-al">Start bezwaartermijn (6 weken): 2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73</meta:user-defined>
    <meta:user-defined meta:name="DCTERMS.abstract">Het realiseren van een vlonder met trap langs oppervlaktewater ter plaatse van E. Hamburgerstraat 21 in Heinenoo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vlonder met trap ter plaatse van E. Hamburgerstraat 21 in Heinenoord</meta:user-defined>
    <meta:user-defined meta:name="DCTERMS.W3CDTF/DCTERMS.available">2025-06-27</meta:user-defined>
    <meta:user-defined meta:name="DCTERMS.W3CDTF/OVERHEIDop.jaargang">2025</meta:user-defined>
    <meta:user-defined meta:name="OVERHEIDop.publicationIssue">15448</meta:user-defined>
    <meta:user-defined meta:name="OVERHEIDop.WsbID/DC.identifier">wsb-2025-15448</meta:user-defined>
    <meta:user-defined meta:name="OVERHEIDop.versieInformatie"/>
  </office:meta>
</office:document-meta>
</file>