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laagspanningskabels en een mantelbuis nabij Kristalweg 2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laagspanningskabels en een mantelbuis nabij Kristalweg 2 in Puttershoek een wegenvergunning te verlenen.</text:p>
            <text:p text:style-name="common-al">Zaaknummer: VTH202503-0744</text:p>
            <text:p text:style-name="common-al">Start bezwaartermijn (6 weken): 27-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4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4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4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44</meta:user-defined>
    <meta:user-defined meta:name="DCTERMS.abstract">het leggen van laagspanningskabels en een mantelbuis nabij Kristalweg 2 in Puttersh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leggen van laagspanningskabels en een mantelbuis nabij Kristalweg 2 in Puttershoek</meta:user-defined>
    <meta:user-defined meta:name="DCTERMS.W3CDTF/DCTERMS.available">2025-06-27</meta:user-defined>
    <meta:user-defined meta:name="DCTERMS.W3CDTF/OVERHEIDop.jaargang">2025</meta:user-defined>
    <meta:user-defined meta:name="OVERHEIDop.publicationIssue">15447</meta:user-defined>
    <meta:user-defined meta:name="OVERHEIDop.WsbID/DC.identifier">wsb-2025-15447</meta:user-defined>
    <meta:user-defined meta:name="OVERHEIDop.versieInformatie"/>
  </office:meta>
</office:document-meta>
</file>