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het tijdelijk aanpassen van de waterhuishouding ten behoeve van voorbelasting twee vluchthavens ter hoogte van Zouwendijk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het tijdelijk aanpassen van de waterhuishouding ten behoeve van voorbelasting twee vluchthavens ter hoogte van Zouwendijk te Meerkerk 
</text:p>
            <text:p text:style-name="common-al">Zaaknummer: 273977
</text:p>
            <text:p text:style-name="common-al">DSO verzoeknummer: 2025062500673
</text:p>
            <text:p text:style-name="common-al">Ontvangst aanvraag: 25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4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977</meta:user-defined>
    <meta:user-defined meta:name="DCTERMS.abstract">verbreding A27; het tijdelijk aanpassen van de waterhuishouding ten behoeve van voorbelasting twee vluchthavens ter hoogte van Zouwendijk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het tijdelijk aanpassen van de waterhuishouding ten behoeve van voorbelasting twee vluchthavens ter hoogte van Zouwendijk te Meerkerk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45</meta:user-defined>
    <meta:user-defined meta:name="OVERHEIDop.WsbID/DC.identifier">wsb-2025-15445</meta:user-defined>
    <meta:user-defined meta:name="OVERHEIDop.versieInformatie"/>
  </office:meta>
</office:document-meta>
</file>