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esterhagel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anuari 2025 met registratienummer 0652869101 voor het aanleggen van een dam met duiker aan de Westerhagelaan te Breda, ter hoogte van Klarenberg nr. 44, in A-watergang "Vloeigracht" (OVK08527) ten behoeve van de bereikbaarheid en het onderhoud van het terrein erachter door de gemeente.</text:p>
            <text:p text:style-name="common-al">Indien u meer informatie wenst over de aanvraag kunt u contact opnemen via vergunningen@brabantsedelta.nl.</text:p>
            <text:p text:style-name="common-al"/>
            <text:p text:style-name="last-al">Breda, 24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4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Westerhagelaan te Breda.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44</meta:user-defined>
    <meta:user-defined meta:name="OVERHEIDop.WsbID/DC.identifier">wsb-2025-1544</meta:user-defined>
    <meta:user-defined meta:name="OVERHEIDop.versieInformatie"/>
  </office:meta>
</office:document-meta>
</file>