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f fan Lemmer (partiële herzi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Dagelijks Bestuur van Wetterskip Fryslân bij besluit van 8 april 2025 heeft vastgesteld het </text:p>
            <text:p text:style-name="al"/>
            <text:p text:style-name="al">
            <text:span text:style-name="nadrukvet">peilbesluit Hof van Lemmer (partiële herziening)</text:span>
          </text:p>
            <text:p text:style-name="al"/>
            <text:p text:style-name="al">Het peilbesluit omvat een gebied dat ligt in de gemeente De Fryske Marren, aan de noordzijde van Lemmer. Het gebied wordt aan de westzijde begrensd door de rioolwaterzuivering. Aan de zuidzijde ligt de bestaande woonwijk Tramdijk-West. Aan de oostzijde ligt de voormalige trambaan Lemmer-Sneek met daarnaast weiland en het bosperceel Hof van Holland. Aan de noordzijde liggen landbouwgronden. Tijdens de terinzagelegging zijn er geen zienswijzen ingediend op dit peilbesluit waardoor het peilbesluit conform de mandaatregeling van Wetterskip Fryslân is vastgesteld door het Dagelijks Bestuur.</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Van der Velde of mevr. A. Bakker-Suilen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text:p>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p text:style-name="al">Nadere info bij dhr. Van der Velde of mevr. A. Bakker-Suilen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Hof fan Lemmer (partiële herziening) Wetterskip Fryslân</meta:user-defined>
    <meta:user-defined meta:name="OVERHEIDop.datumEindeReactietermijn">2025-08-10</meta:user-defined>
    <meta:user-defined meta:name="OVERHEIDop.TilID/OVERHEIDop.terinzageleggingOP">til-2025-21523</meta:user-defined>
    <meta:user-defined meta:name="DCTERMS.W3CDTF/DCTERMS.available">2025-06-30</meta:user-defined>
    <meta:user-defined meta:name="DCTERMS.W3CDTF/OVERHEIDop.jaargang">2025</meta:user-defined>
    <meta:user-defined meta:name="OVERHEIDop.publicationIssue">15439</meta:user-defined>
    <meta:user-defined meta:name="OVERHEIDop.WsbID/DC.identifier">wsb-2025-15439</meta:user-defined>
    <meta:user-defined meta:name="OVERHEIDop.versieInformatie"/>
  </office:meta>
</office:document-meta>
</file>