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gelegen tussen het Merwedekanaal en de Europalaan ten zuidwesten van Utrecht met code HDSR6558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gelegen tussen het Merwedekanaal en de Europalaan ten zuidwesten van Utrecht. De melding is ontvangen op 20 juni 2025 en geregistreerd onder zaak 655891.</text:p>
            <text:p text:style-name="common-al">In de periode tussen 27 oktober 2025 en 6 april 2026 wordt er grondwater onttrokken met een debiet van maximaal 20m³ per uur. </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7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4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4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770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gelegen tussen het Merwedekanaal en de Europalaan ten zuidwesten van Utrecht met code HDSR655891</meta:user-defined>
    <meta:user-defined meta:name="DCTERMS.W3CDTF/DCTERMS.available">2025-06-27</meta:user-defined>
    <meta:user-defined meta:name="DCTERMS.W3CDTF/OVERHEIDop.jaargang">2025</meta:user-defined>
    <meta:user-defined meta:name="OVERHEIDop.publicationIssue">15438</meta:user-defined>
    <meta:user-defined meta:name="OVERHEIDop.WsbID/DC.identifier">wsb-2025-15438</meta:user-defined>
    <meta:user-defined meta:name="OVERHEIDop.versieInformatie"/>
  </office:meta>
</office:document-meta>
</file>