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0828) Aanvraag omgevingsvergunning voor een wateractiviteit: het aanleggen van kabels en een gasleiding middels twee gestuurde boringen onder a-water RS1. De werkzaamheden vinden plaats in de buurt van Heischenschedijk 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25 een aanvraag voor een vergunning in het kader van de Omgevingswet voor een wateractiviteit ontvangen voor het aanleggen van kabels en een gasleiding middels twee gestuurde boringen onder a-water RS1 waarop ook een vastgesteld profiel van vrije ruimte van toepassing is. De werkzaamheden vinden plaats in de buurt van Heischenschedijk 2 in Moergestel. De aanvraag is geregistreerd met zaaknummer 053933082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082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0828</meta:user-defined>
    <meta:user-defined meta:name="DCTERMS.abstract">aanleggen van kabels en gasleiding middels twee gestuurde boringen onder a-water RS1 binnen pvvr nabij Heisch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30828) Aanvraag omgevingsvergunning voor een wateractiviteit: het aanleggen van kabels en een gasleiding middels twee gestuurde boringen onder a-water RS1. De werkzaamheden vinden plaats in de buurt van Heischenschedijk 2 in Moergestel</meta:user-defined>
    <meta:user-defined meta:name="DCTERMS.W3CDTF/DCTERMS.available">2025-06-27</meta:user-defined>
    <meta:user-defined meta:name="DCTERMS.W3CDTF/OVERHEIDop.jaargang">2025</meta:user-defined>
    <meta:user-defined meta:name="OVERHEIDop.publicationIssue">15437</meta:user-defined>
    <meta:user-defined meta:name="OVERHEIDop.WsbID/DC.identifier">wsb-2025-15437</meta:user-defined>
    <meta:user-defined meta:name="OVERHEIDop.versieInformatie"/>
  </office:meta>
</office:document-meta>
</file>