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20a 1241NG Kortenhoef - AGV - WN2025-002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20a 1241NG Kortenhoef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5-06-2025 en geregistreerd onder zaaknummer WN2025-0028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74</meta:user-defined>
    <meta:user-defined meta:name="DCTERMS.abstract">Omgevingsvergunning, Ziggo B.V., ter hoogte van Moleneind 20 a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eind 20a 1241NG Kortenhoef - AGV - WN2025-002874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35</meta:user-defined>
    <meta:user-defined meta:name="OVERHEIDop.WsbID/DC.identifier">wsb-2025-15435</meta:user-defined>
    <meta:user-defined meta:name="OVERHEIDop.versieInformatie"/>
  </office:meta>
</office:document-meta>
</file>