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afmeerpalen t.b.v. een woonark nabij locatie Inundatiekanaal 5 te Wijk bij Duurstede met code HDSR6576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afmeerpalen t.b.v. een woonark nabij locatie Inundatiekanaal 5 te Wijk bij Duurstede. Deze aanvraag is ontvangen op 25 juni 2025 en geregistreerd onder zaak 65760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7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43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3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3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763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plaatsen van afmeerpalen t.b.v. een woonark nabij locatie Inundatiekanaal 5 te Wijk bij Duurstede met code HDSR657607.</meta:user-defined>
    <meta:user-defined meta:name="DCTERMS.W3CDTF/DCTERMS.available">2025-06-27</meta:user-defined>
    <meta:user-defined meta:name="DCTERMS.W3CDTF/OVERHEIDop.jaargang">2025</meta:user-defined>
    <meta:user-defined meta:name="OVERHEIDop.publicationIssue">15431</meta:user-defined>
    <meta:user-defined meta:name="OVERHEIDop.WsbID/DC.identifier">wsb-2025-15431</meta:user-defined>
    <meta:user-defined meta:name="OVERHEIDop.versieInformatie"/>
  </office:meta>
</office:document-meta>
</file>