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herbouwen van een bijgebouw ter plaatse van Gendershof 35 te Haaft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herbouwen van een bijgebouw ter plaatse van Gendershof 35 te Haaften 
</text:p>
            <text:p text:style-name="common-al">Zaaknummer: 273953
</text:p>
            <text:p text:style-name="common-al">DSO verzoeknummer: 2025062401856
</text:p>
            <text:p text:style-name="common-al">Ontvangst aanvraag: 24-06-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5430</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430</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430</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73953</meta:user-defined>
    <meta:user-defined meta:name="DCTERMS.abstract">het herbouwen van een bijgebouw ter plaatse van Gendershof 35 te Haaften</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herbouwen van een bijgebouw ter plaatse van Gendershof 35 te Haaften</meta:user-defined>
    <meta:user-defined meta:name="DCTERMS.W3CDTF/DCTERMS.available">2025-06-27</meta:user-defined>
    <meta:user-defined meta:name="DCTERMS.W3CDTF/OVERHEIDop.jaargang">2025</meta:user-defined>
    <meta:user-defined meta:name="OVERHEIDop.publicationIssue">15430</meta:user-defined>
    <meta:user-defined meta:name="OVERHEIDop.WsbID/DC.identifier">wsb-2025-15430</meta:user-defined>
    <meta:user-defined meta:name="OVERHEIDop.versieInformatie"/>
  </office:meta>
</office:document-meta>
</file>