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ostdijerdwarsweg 12 3646AM Waverveen - AGV - WN2025-002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oostdijerdwarsweg 12 3646AM Waverveen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24-06-2025 en geregistreerd onder zaaknummer WN2025-00286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63</meta:user-defined>
    <meta:user-defined meta:name="DCTERMS.abstract">Omgevingsvergunning Water, Provincie Utrecht, ter hoogte van Proostdijerdwarsweg 3646AM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oostdijerdwarsweg 12 3646AM Waverveen - AGV - WN2025-002863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29</meta:user-defined>
    <meta:user-defined meta:name="OVERHEIDop.WsbID/DC.identifier">wsb-2025-15429</meta:user-defined>
    <meta:user-defined meta:name="OVERHEIDop.versieInformatie"/>
  </office:meta>
</office:document-meta>
</file>